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Footer">
      <style:text-properties fo:color="#666666" fo:font-size="9pt" style:font-size-asian="9pt" style:font-size-complex="9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left="1.811in" fo:margin-right="0in" fo:text-indent="-1.811in" style:auto-text-indent="false">
        <style:tab-stops/>
      </style:paragraph-properties>
    </style:style>
    <style:style style:name="P5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L1">
      <style:paragraph-properties>
        <style:tab-stops/>
      </style:paragraph-properties>
    </style:style>
    <style:style style:name="P8" style:family="paragraph" style:parent-style-name="Standard">
      <style:paragraph-properties style:writing-mode="lr-tb"/>
      <style:text-properties officeooo:rsid="001cc1e5" officeooo:paragraph-rsid="001cc1e5"/>
    </style:style>
    <style:style style:name="P9" style:family="paragraph" style:parent-style-name="Standard">
      <style:paragraph-properties style:writing-mode="lr-tb"/>
      <style:text-properties officeooo:paragraph-rsid="001cc1e5"/>
    </style:style>
    <style:style style:name="P10" style:family="paragraph" style:parent-style-name="Standard">
      <style:paragraph-properties fo:margin-left="1.811in" fo:margin-right="0in" fo:text-indent="-1.811in" style:auto-text-indent="false">
        <style:tab-stops/>
      </style:paragraph-properties>
      <style:text-properties officeooo:paragraph-rsid="001cc1e5"/>
    </style:style>
    <style:style style:name="P11" style:family="paragraph" style:parent-style-name="Standard">
      <style:paragraph-properties fo:margin-left="1.811in" fo:margin-right="0in" fo:text-indent="-1.811in" style:auto-text-indent="false">
        <style:tab-stops/>
      </style:paragraph-properties>
      <style:text-properties officeooo:paragraph-rsid="001cdd8b"/>
    </style:style>
    <style:style style:name="P12" style:family="paragraph" style:parent-style-name="Text_20_body" style:list-style-name="L4"/>
    <style:style style:name="P13" style:family="paragraph" style:parent-style-name="Text_20_body" style:list-style-name="L4">
      <style:text-properties officeooo:paragraph-rsid="001cdd8b"/>
    </style:style>
    <style:style style:name="P14" style:family="paragraph" style:parent-style-name="Text_20_body" style:list-style-name="L4">
      <style:text-properties officeooo:rsid="001cdd8b" officeooo:paragraph-rsid="001cdd8b"/>
    </style:style>
    <style:style style:name="P15" style:family="paragraph" style:parent-style-name="Text_20_body" style:list-style-name="L3">
      <style:paragraph-properties fo:margin-top="0in" fo:margin-bottom="0in" loext:contextual-spacing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cc1e5"/>
    </style:style>
    <style:style style:name="T3" style:family="text">
      <style:text-properties officeooo:rsid="001cdd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YHDISTYKSEN <text:span text:style-name="T2">KEVÄT</text:span>KOKOUS</text:p>
      <text:p text:style-name="Standard"/>
      <text:p text:style-name="P4">Aika<text:tab/><text:span text:style-name="T2">3</text:span>.<text:span text:style-name="T2">4</text:span>.20<text:span text:style-name="T2">18</text:span> klo <text:span text:style-name="T2">19:</text:span>00</text:p>
      <text:p text:style-name="Standard"/>
      <text:p text:style-name="P10">Paikka<text:tab/><text:span text:style-name="T2">Yhdistyksen tilat, Orikedonkatu 18</text:span></text:p>
      <text:p text:style-name="P4"/>
      <text:p text:style-name="P11">Asia<text:span text:style-name="T3">lista</text:span></text:p>
      <text:list xml:id="list1019653137" text:style-name="L4">
        <text:list-item>
          <text:p text:style-name="P13"><text:span text:style-name="T3">K</text:span>okouksen avaus </text:p>
        </text:list-item>
        <text:list-item>
          <text:p text:style-name="P12"><text:span text:style-name="T3">V</text:span>alitaan kokouksen puheenjohtaja, sihteeri, kaksi pöytäkirjantarkastajaa ja tarvittaessa kaksi ääntenlaskijaa </text:p>
        </text:list-item>
        <text:list-item>
          <text:p text:style-name="P12"><text:span text:style-name="T3">T</text:span>odetaan kokouksen laillisuus ja päätösvaltaisuus </text:p>
        </text:list-item>
        <text:list-item>
          <text:p text:style-name="P12"><text:span text:style-name="T3">H</text:span>yväksytään kokouksen työjärjestys </text:p>
        </text:list-item>
        <text:list-item>
          <text:p text:style-name="P12"><text:span text:style-name="T3">E</text:span>sitetään tilinpäätös, vuosikertomus ja tilintarkastajien/toiminnantarkastajien lausunto</text:p>
        </text:list-item>
        <text:list-item>
          <text:p text:style-name="P12"><text:span text:style-name="T3">P</text:span>äätetään tilinpäätöksen vahvistamisesta ja vastuuvapauden myöntämisestä hallitukselle ja muille vastuuvelvollisille</text:p>
        </text:list-item>
        <text:list-item>
          <text:p text:style-name="P14">Päätetään hallituksen mandaatista liittyä perustettavaan Suomen hacklabien kattojärjestöön</text:p>
        </text:list-item>
      </text:list>
      <text:p text:style-name="P11"/>
      <text:p text:style-name="P11"/>
      <text:p text:style-name="P3"/>
      <text:p text:style-name="P3"/>
      <text:p text:style-name="P3"><text:tab/>Terveisin</text:p>
      <text:p text:style-name="P3"/>
      <text:p text:style-name="P3"><text:tab/>Yhdistyksen hallitus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Times New Roman" style:font-size-asian="12pt" style:language-asian="fi" style:country-asian="FI" style:font-name-complex="Times New Roman" style:font-size-complex="12pt" style:language-complex="fi" style:country-complex="FI"/>
    </style:default-style>
    <style:default-style style:family="paragraph">
      <style:paragraph-properties fo:hyphenation-ladder-count="no-limit" style:text-autospace="none" style:punctuation-wrap="hanging" style:line-break="strict" style:tab-stop-distance="0.9055in" style:writing-mode="page"/>
      <style:text-properties style:use-window-font-color="true" style:font-name="Times New Roman" fo:font-size="12pt" fo:language="fi" fo:country="FI" style:font-name-asian="Times New Roman" style:font-size-asian="12pt" style:language-asian="fi" style:country-asian="FI" style:font-name-complex="Times New Roman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fi" fo:country="FI" style:font-size-asian="12pt" style:language-asian="fi" style:country-asian="FI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6in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P2" style:family="paragraph" style:parent-style-name="Standard">
      <style:paragraph-properties style:writing-mode="lr-tb"/>
      <style:text-properties officeooo:rsid="001cc1e5" officeooo:paragraph-rsid="001cc1e5"/>
    </style:style>
    <style:style style:name="MP3" style:family="paragraph" style:parent-style-name="Standard">
      <style:paragraph-properties style:writing-mode="lr-tb"/>
    </style:style>
    <style:style style:name="MP4" style:family="paragraph" style:parent-style-name="Standard">
      <style:paragraph-properties style:writing-mode="lr-tb"/>
      <style:text-properties officeooo:paragraph-rsid="001cc1e5"/>
    </style:style>
    <style:style style:name="MP5" style:family="paragraph" style:parent-style-name="Footer">
      <style:text-properties fo:color="#666666" fo:font-size="9pt" style:font-size-asian="9pt" style:font-size-complex="9pt"/>
    </style:style>
    <style:style style:name="MT1" style:family="text">
      <style:text-properties officeooo:rsid="001cc1e5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5902in" fo:margin-left="0.7874in" fo:margin-right="0.3937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acklab Turku Ry</text:span><text:tab/><text:tab/><text:tab/>KOKOUSKUTSU</text:p>
        <text:p text:style-name="MP2">Orikedonkatu 18</text:p>
        <text:p text:style-name="MP3">20380 <text:span text:style-name="MT1">Turku</text:span><text:tab/><text:tab/><text:tab/><text:tab/><text:span text:style-name="MT1">13.3.2018</text:span></text:p>
        <text:p text:style-name="MP4"><text:span text:style-name="MT1">hacklabturku@gmail.com</text:span></text:p>
        <text:p text:style-name="MP3"/>
      </style:header>
      <style:footer>
        <text:p text:style-name="MP5"><text:span text:style-name="MT2">Tämän lomakkeen on tehnyt Eetanet. Lomake on </text:span><text:a xlink:type="simple" xlink:href="http://creativecommons.fi/hae/lisensseista" text:style-name="Internet_20_link" text:visited-style-name="Visited_20_Internet_20_Link"><text:span text:style-name="MT2">Creative Commons Nimi mainittava</text:span></text:a><text:span text:style-name="MT2">-lisenssin alainen, eikä sitä saa käyttää kaupallisiin tarkoituksii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</dc:title>
    <meta:initial-creator>Sosialistiopiskelijat</meta:initial-creator>
    <meta:creation-date>2006-03-23T09:22:00</meta:creation-date>
    <dc:date>2018-03-13T20:18:37.102918446</dc:date>
    <meta:generator>LibreOffice/5.4.5.1$Linux_X86_64 LibreOffice_project/40$Build-1</meta:generator>
    <meta:editing-duration>PT2H59M30S</meta:editing-duration>
    <meta:editing-cycles>13</meta:editing-cycles>
    <meta:document-statistic meta:table-count="0" meta:image-count="0" meta:object-count="0" meta:page-count="1" meta:paragraph-count="18" meta:word-count="94" meta:character-count="883" meta:non-whitespace-character-count="803"/>
  </office:meta>
</office:document-meta>
</file>