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officeooo:rsid="001cc1e5" officeooo:paragraph-rsid="001cc1e5"/>
    </style:style>
    <style:style style:name="P3" style:family="paragraph" style:parent-style-name="Footer">
      <style:text-properties fo:color="#666666" fo:font-size="9pt" style:font-size-asian="9pt" style:font-size-complex="9pt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 fo:margin-left="1.811in" fo:margin-right="0in" fo:text-indent="-1.811in" style:auto-text-indent="false">
        <style:tab-stops/>
      </style:paragraph-properties>
    </style:style>
    <style:style style:name="P6" style:family="paragraph" style:parent-style-name="Standard">
      <style:paragraph-properties fo:margin-left="1.811in" fo:margin-right="0in" fo:text-indent="-1.811in" style:auto-text-indent="false">
        <style:tab-stops/>
      </style:paragraph-properties>
      <style:text-properties officeooo:paragraph-rsid="001cc1e5"/>
    </style:style>
    <style:style style:name="P7" style:family="paragraph" style:parent-style-name="Standard">
      <style:paragraph-properties fo:margin-left="1.811in" fo:margin-right="0in" fo:text-indent="-1.811in" style:auto-text-indent="false">
        <style:tab-stops/>
      </style:paragraph-properties>
      <style:text-properties officeooo:paragraph-rsid="001cdd8b"/>
    </style:style>
    <style:style style:name="P8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style:writing-mode="lr-tb"/>
      <style:text-properties officeooo:rsid="001cc1e5" officeooo:paragraph-rsid="001cc1e5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text-properties officeooo:paragraph-rsid="001cdd8b"/>
    </style:style>
    <style:style style:name="P13" style:family="paragraph" style:parent-style-name="Text_20_body" style:list-style-name="L1">
      <style:text-properties officeooo:rsid="001cdd8b" officeooo:paragraph-rsid="001cdd8b"/>
    </style:style>
    <style:style style:name="T1" style:family="text">
      <style:text-properties officeooo:rsid="001cc1e5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cdd8b"/>
    </style:style>
    <style:style style:name="T4" style:family="text">
      <style:text-properties officeooo:rsid="001ef65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YHDISTYKSEN <text:span text:style-name="T1">KEVÄT</text:span>KOKOUS</text:p>
      <text:p text:style-name="Standard"/>
      <text:p text:style-name="P5">Aika<text:tab/><text:span text:style-name="T4">23</text:span>.<text:span text:style-name="T4">7</text:span>.20<text:span text:style-name="T1">19</text:span> klo <text:span text:style-name="T1">19:</text:span>00</text:p>
      <text:p text:style-name="Standard"/>
      <text:p text:style-name="P6">Paikka<text:tab/><text:span text:style-name="T1">Yhdistyksen tilat, Orikedonkatu 18</text:span></text:p>
      <text:p text:style-name="P5"/>
      <text:p text:style-name="P7">Asia<text:span text:style-name="T3">lista</text:span></text:p>
      <text:list xml:id="list2714375029" text:style-name="L1">
        <text:list-item>
          <text:p text:style-name="P12"><text:span text:style-name="T3">K</text:span>okouksen avaus </text:p>
        </text:list-item>
        <text:list-item>
          <text:p text:style-name="P11"><text:span text:style-name="T3">V</text:span>alitaan kokouksen puheenjohtaja, sihteeri, kaksi pöytäkirjantarkastajaa ja tarvittaessa kaksi ääntenlaskijaa </text:p>
        </text:list-item>
        <text:list-item>
          <text:p text:style-name="P11"><text:span text:style-name="T3">T</text:span>odetaan kokouksen laillisuus ja päätösvaltaisuus </text:p>
        </text:list-item>
        <text:list-item>
          <text:p text:style-name="P11"><text:span text:style-name="T3">H</text:span>yväksytään kokouksen työjärjestys </text:p>
        </text:list-item>
        <text:list-item>
          <text:p text:style-name="P11"><text:span text:style-name="T3">E</text:span>sitetään tilinpäätös, vuosikertomus ja tilintarkastajien/toiminnantarkastajien lausunto</text:p>
        </text:list-item>
        <text:list-item>
          <text:p text:style-name="P11"><text:span text:style-name="T3">P</text:span>äätetään tilinpäätöksen vahvistamisesta ja vastuuvapauden myöntämisestä hallitukselle ja muille vastuuvelvollisille</text:p>
        </text:list-item>
        <text:list-item>
          <text:p text:style-name="P13">Päätetään hallituksen mandaatista liittyä perustettavaan Suomen hacklabien kattojärjestöön</text:p>
        </text:list-item>
      </text:list>
      <text:p text:style-name="P7"/>
      <text:p text:style-name="P7"/>
      <text:p text:style-name="P4"/>
      <text:p text:style-name="P4"/>
      <text:p text:style-name="P4"><text:tab/>Terveisin</text:p>
      <text:p text:style-name="P4"/>
      <text:p text:style-name="P4"><text:tab/>Yhdistyksen hallitus</text:p>
      <text:p text:style-name="P4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font-name-asian="Times New Roman" style:font-size-asian="12pt" style:language-asian="fi" style:country-asian="FI" style:font-name-complex="Times New Roman" style:font-size-complex="12pt" style:language-complex="fi" style:country-complex="FI"/>
    </style:default-style>
    <style:default-style style:family="paragraph">
      <style:paragraph-properties fo:hyphenation-ladder-count="no-limit" style:text-autospace="none" style:punctuation-wrap="hanging" style:line-break="strict" style:tab-stop-distance="0.9055in" style:writing-mode="page"/>
      <style:text-properties style:use-window-font-color="true" style:font-name="Times New Roman" fo:font-size="12pt" fo:language="fi" fo:country="FI" style:font-name-asian="Times New Roman" style:font-size-asian="12pt" style:language-asian="fi" style:country-asian="FI" style:font-name-complex="Times New Roman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fi" fo:country="FI" style:font-size-asian="12pt" style:language-asian="fi" style:country-asian="FI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429in" style:type="center"/>
          <style:tab-stop style:position="7.086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429in" style:type="center"/>
          <style:tab-stop style:position="7.0866in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</style:style>
    <style:style style:name="MP2" style:family="paragraph" style:parent-style-name="Standard">
      <style:paragraph-properties style:writing-mode="lr-tb"/>
      <style:text-properties officeooo:rsid="001cc1e5" officeooo:paragraph-rsid="001cc1e5"/>
    </style:style>
    <style:style style:name="MP3" style:family="paragraph" style:parent-style-name="Standard">
      <style:paragraph-properties style:writing-mode="lr-tb"/>
    </style:style>
    <style:style style:name="MP4" style:family="paragraph" style:parent-style-name="Footer">
      <style:text-properties fo:color="#666666" fo:font-size="9pt" style:font-size-asian="9pt" style:font-size-complex="9pt"/>
    </style:style>
    <style:style style:name="MT1" style:family="text">
      <style:text-properties officeooo:rsid="001cc1e5"/>
    </style:style>
    <style:style style:name="MT2" style:family="text">
      <style:text-properties officeooo:rsid="001ef65d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5902in" fo:margin-left="0.7874in" fo:margin-right="0.3937in" fo:border="none" fo:padding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acklab Turku Ry</text:span><text:tab/><text:tab/><text:tab/>KOKOUSKUTSU</text:p>
        <text:p text:style-name="MP2">Orikedonkatu 18</text:p>
        <text:p text:style-name="MP3">20380 <text:span text:style-name="MT1">Turku</text:span><text:tab/><text:tab/><text:tab/><text:tab/><text:span text:style-name="MT2">9.7.2019</text:span></text:p>
        <text:p text:style-name="MP2">hacklabturku@gmail.com</text:p>
        <text:p text:style-name="MP3"/>
      </style:header>
      <style:footer>
        <text:p text:style-name="MP4"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</dc:title>
    <meta:initial-creator>Sosialistiopiskelijat</meta:initial-creator>
    <meta:creation-date>2006-03-23T09:22:00</meta:creation-date>
    <dc:date>2019-07-09T20:35:04.699562918</dc:date>
    <meta:generator>LibreOffice/6.2.3.2$Linux_X86_64 LibreOffice_project/20$Build-2</meta:generator>
    <meta:editing-duration>PT3H19S</meta:editing-duration>
    <meta:editing-cycles>14</meta:editing-cycles>
    <meta:document-statistic meta:table-count="0" meta:image-count="0" meta:object-count="0" meta:page-count="1" meta:paragraph-count="17" meta:word-count="76" meta:character-count="737" meta:non-whitespace-character-count="674"/>
  </office:meta>
</office:document-meta>
</file>